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rsid="00240c58" officeooo:paragraph-rsid="000be697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3f2f98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3pt" fo:font-weight="bold" officeooo:paragraph-rsid="0026f654" style:font-size-asian="13pt" style:font-weight-asian="bold" style:font-name-complex="Verdana" style:font-size-complex="13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officeooo:paragraph-rsid="004bb19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2" style:family="paragraph" style:parent-style-name="EXPEDIENTE">
      <style:text-properties style:font-name="Verdana" fo:font-size="11pt" officeooo:paragraph-rsid="00432ac6" style:font-size-asian="11pt" style:font-name-complex="Verdana" style:font-size-complex="11pt"/>
    </style:style>
    <style:style style:name="P1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494c53" style:font-size-asian="11pt" style:font-name-complex="Verdana" style:font-size-complex="11pt"/>
    </style:style>
    <style:style style:name="T4" style:family="text">
      <style:text-properties style:font-name="Verdana" fo:font-size="11pt" officeooo:rsid="004bb192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name-complex="Arial" style:font-size-complex="11pt"/>
    </style:style>
    <style:style style:name="T6" style:family="text">
      <style:text-properties style:font-name="Verdana" fo:font-size="11pt" officeooo:rsid="001dddd9" style:font-size-asian="11pt" style:font-name-complex="Arial" style:font-size-complex="11pt"/>
    </style:style>
    <style:style style:name="T7" style:family="text">
      <style:text-properties style:font-name="Verdana" fo:font-size="11pt" officeooo:rsid="00240c58" style:font-size-asian="11pt" style:font-name-complex="Arial" style:font-size-complex="11pt"/>
    </style:style>
    <style:style style:name="T8" style:family="text">
      <style:text-properties style:font-name="Verdana" fo:font-size="11pt" officeooo:rsid="003659f9" style:font-size-asian="11pt" style:font-name-complex="Arial" style:font-size-complex="11pt"/>
    </style:style>
    <style:style style:name="T9" style:family="text">
      <style:text-properties style:font-name="Verdana" fo:font-size="11pt" officeooo:rsid="00619e39" style:font-size-asian="11pt" style:font-name-complex="Arial" style:font-size-complex="11pt"/>
    </style:style>
    <style:style style:name="T10" style:family="text">
      <style:text-properties style:font-name="Verdana" fo:font-size="11pt" officeooo:rsid="00222679" style:font-size-asian="11pt" style:font-name-complex="Arial" style:font-size-complex="11pt"/>
    </style:style>
    <style:style style:name="T11" style:family="text">
      <style:text-properties style:font-name="Verdana" fo:font-size="11pt" officeooo:rsid="0026f654" style:font-size-asian="11pt" style:font-name-complex="Arial" style:font-size-complex="11pt"/>
    </style:style>
    <style:style style:name="T12" style:family="text">
      <style:text-properties style:font-name="Verdana" fo:font-size="11pt" officeooo:rsid="0029ce75" style:font-size-asian="11pt" style:font-name-complex="Arial" style:font-size-complex="11pt"/>
    </style:style>
    <style:style style:name="T13" style:family="text">
      <style:text-properties style:font-name="Verdana" fo:font-size="11pt" officeooo:rsid="00317f24" style:font-size-asian="11pt" style:font-name-complex="Arial" style:font-size-complex="11pt"/>
    </style:style>
    <style:style style:name="T14" style:family="text">
      <style:text-properties style:font-name="Verdana" fo:font-size="11pt" officeooo:rsid="0035afee" style:font-size-asian="11pt" style:font-name-complex="Arial" style:font-size-complex="11pt"/>
    </style:style>
    <style:style style:name="T15" style:family="text">
      <style:text-properties style:font-name="Verdana" fo:font-size="11pt" officeooo:rsid="003fdebd" style:font-size-asian="11pt" style:font-name-complex="Arial" style:font-size-complex="11pt"/>
    </style:style>
    <style:style style:name="T16" style:family="text">
      <style:text-properties style:font-name="Verdana" fo:font-size="11pt" officeooo:rsid="00432ac6" style:font-size-asian="11pt" style:font-name-complex="Arial" style:font-size-complex="11pt"/>
    </style:style>
    <style:style style:name="T17" style:family="text">
      <style:text-properties style:font-name="Verdana" fo:font-size="11pt" officeooo:rsid="0046ee82" style:font-size-asian="11pt" style:font-name-complex="Arial" style:font-size-complex="11pt"/>
    </style:style>
    <style:style style:name="T18" style:family="text">
      <style:text-properties style:font-name="Verdana" fo:font-size="11pt" officeooo:rsid="00494c53" style:font-size-asian="11pt" style:font-name-complex="Arial" style:font-size-complex="11pt"/>
    </style:style>
    <style:style style:name="T19" style:family="text">
      <style:text-properties style:font-name="Verdana" fo:font-size="11pt" officeooo:rsid="004bb192" style:font-size-asian="11pt" style:font-name-complex="Arial" style:font-size-complex="11pt"/>
    </style:style>
    <style:style style:name="T20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40e2e8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4c6715" style:font-size-asian="11pt" style:font-weight-asian="bold" style:font-name-complex="Verdana" style:font-size-complex="11pt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7" style:family="text">
      <style:text-properties style:text-underline-style="none" fo:font-weight="bold" officeooo:rsid="001eb491" style:font-weight-asian="bold" style:font-weight-complex="bold"/>
    </style:style>
    <style:style style:name="T28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6"/>
      <text:p text:style-name="P7"><text:span text:style-name="T5">La Comisión de Presupuesto y Hacienda ha considerado </text:span><text:span text:style-name="T14">e</text:span><text:span text:style-name="T13">l</text:span><text:span text:style-name="T5"> Proyecto de Comunicación - Expte. </text:span><text:span text:style-name="T14">Nº 3</text:span><text:span text:style-name="T18">1</text:span><text:span text:style-name="T19">831</text:span><text:span text:style-name="T15"> </text:span><text:span text:style-name="T14">CD-</text:span><text:span text:style-name="T18">FJV</text:span><text:span text:style-name="T20">, </text:span><text:span text:style-name="T5">de</text:span><text:span text:style-name="T6">l</text:span><text:span text:style-name="T18"> </text:span><text:span text:style-name="T13">Diputado</text:span><text:span text:style-name="T18"> Héctor Cavallero,</text:span><text:span text:style-name="T13"> por el cual solicita al Poder Ejecutivo, </text:span><text:span text:style-name="T16">a través del Ministerio de </text:span><text:span text:style-name="T17">Seguridad, </text:span><text:span text:style-name="T18">disponga </text:span><text:span text:style-name="T19">realizar la ejecución de la etapa final de construcción del edificio del Comando Radioeléctrico de la ciudad de San Genaro, De</text:span><text:span text:style-name="T18">partamento San Jerónimo</text:span><text:span text:style-name="T16">; </text:span><text:span text:style-name="T13"><text:s/></text:span><text:span text:style-name="T9">que cuenta con dictamen de la Comisión de </text:span><text:span text:style-name="T17">Seguridad Pública</text:span><text:span text:style-name="T7">;</text:span><text:span text:style-name="T8"> </text:span><text:span text:style-name="T10">y por las razones expuestas y las que dará el miembro informante, </text:span><text:span text:style-name="T11">aconseja </text:span><text:span text:style-name="T18">su aprobación</text:span><text:span text:style-name="T17">.</text:span><text:span text:style-name="T12"> </text:span></text:p>
      <text:p text:style-name="P3"/>
      <text:p text:style-name="P4"/>
      <text:p text:style-name="P9">PROYECTO DE COMUNICACIÓN</text:p>
      <text:p text:style-name="P10"><text:span text:style-name="T2">“La Cámara de Diputados de </text:span><text:span text:style-name="T3">l</text:span><text:span text:style-name="T2">a Provincia, vería con agrado que el Poder Ejecutivo, a través del Ministerio de Seguridad, disponga l</text:span><text:span text:style-name="T4">a ejecución de la etapa final de construcción <text:s/></text:span><text:span text:style-name="T19">del edificio del Comando Radioeléctrico de la ciudad de San Genaro, De</text:span><text:span text:style-name="T18">partamento San Jerónimo.”</text:span></text:p>
      <text:p text:style-name="P12"><text:s text:c="22"/></text:p>
      <text:p text:style-name="P8"><text:span text:style-name="T23">S</text:span><text:span text:style-name="T24">ala de la Comisión</text:span><text:span text:style-name="T21">,</text:span><text:span text:style-name="T22"> <text:s/></text:span><text:span text:style-name="T25">30 de noviembre de 2016</text:span></text:p>
      <text:p text:style-name="P11"/>
      <text:p text:style-name="P11"/>
      <text:p text:style-name="P5"><text:span text:style-name="T26">FIRMANTES</text:span><text:span text:style-name="T27">: <text:s/>MAS VARELA – GARCIA –ARCANDO </text:span><text:span text:style-name="T28">- </text:span><text:span text:style-name="T27"><text:s/>BENAS – BLANCO – PALO OLIVER – MARTINO – <text:s/>CAVALLERO – <text:s/>BUSATTO - 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2:35:45</dc:date>
    <meta:print-date>2016-11-30T10:19:12</meta:print-date>
    <meta:editing-cycles>64</meta:editing-cycles>
    <meta:editing-duration>PT2H27M2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79" meta:character-count="1190" meta:non-whitespace-character-count="978"/>
  </office:meta>
</office:document-meta>
</file>